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style:font-name="sans-serif" fo:font-size="15pt" officeooo:paragraph-rsid="000c115b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sans-serif" fo:font-size="14pt" officeooo:paragraph-rsid="000c115b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sans-serif" fo:font-size="12pt" style:text-underline-style="solid" style:text-underline-width="auto" style:text-underline-color="font-color" officeooo:paragraph-rsid="000c115b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sans-serif" fo:font-size="11pt" officeooo:paragraph-rsid="000c115b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fo:font-size="14pt" officeooo:paragraph-rsid="000c115b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fo:font-size="12pt" officeooo:paragraph-rsid="000c115b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fo:color="#f10d0c" style:font-name="sans-serif" fo:font-size="16pt" fo:font-weight="bold" officeooo:rsid="000c115b" officeooo:paragraph-rsid="000c115b" style:font-size-asian="16pt" style:font-weight-asian="bold" style:font-size-complex="16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fo:font-size="12p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24.75pt"/>
    </style:style>
    <style:style style:name="T3" style:family="text">
      <style:text-properties style:font-name="sans-serif" fo:font-size="15.75pt"/>
    </style:style>
    <style:style style:name="T4" style:family="text">
      <style:text-properties style:font-name="sans-serif" fo:font-size="15.75pt" officeooo:rsid="000c115b"/>
    </style:style>
    <style:style style:name="T5" style:family="text">
      <style:text-properties style:font-name="sans-serif" fo:font-size="20pt" style:font-size-asian="20pt" style:font-size-complex="20pt"/>
    </style:style>
    <style:style style:name="T6" style:family="text">
      <style:text-properties style:font-name="sans-serif" officeooo:rsid="000c115b"/>
    </style:style>
    <style:style style:name="T7" style:family="text">
      <style:text-properties style:font-name="sans-serif" fo:font-size="16pt" style:font-size-asian="16pt" style:font-size-complex="16pt"/>
    </style:style>
    <style:style style:name="T8" style:family="text">
      <style:text-properties officeooo:rsid="000c115b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kademia Pana Kleksa</text:p>
      <text:p text:style-name="P2"><text:span text:style-name="T1"/></text:p>
      <text:p text:style-name="P2"><text:span text:style-name="T10">Tekst: © Copyright by SPADKOBIERCY Jana</text:span> </text:p>
      <text:p text:style-name="P5"/>
      <text:p text:style-name="P4">Redakcja: Anna Grzesik</text:p>
      <text:p text:style-name="P2"/>
      <text:p text:style-name="P3">Księgarnia Wydawnictwo Skrzat Stanisław Porębsk<text:span text:style-name="T8">i</text:span></text:p>
      <text:p text:style-name="P1"><text:span text:style-name="T9"/></text:p>
      <text:p text:style-name="P1"><text:span text:style-name="T9"/></text:p>
      <text:p text:style-name="P6"><text:span text:style-name="T7">N</text:span><text:span text:style-name="T1">azywam się Adam Niezgódka, mam dwanaście lat i już od pół roku jestem w Akademii pana Kleksa. W domu nic mi się nigdy nie udawało. Zawsze spóźniałem się do szkoły, nigdy nie zdążyłem odrobić lekcji i miałem gliniane ręce.</text:span><text:span text:style-name="T6">[...]</text:span></text:p>
      <text:p text:style-name="P8"><text:span text:style-name="T7">P</text:span><text:span text:style-name="T1">an Kleks przyjmuje do swojej Akademii tylko tych chłopców, których imiona zaczynają się na literę A, bo – jak powiada – nie ma zamiaru zaśmiecać sobie głowy wszystkimi literami alfabetu. </text:span></text:p>
      <text:p text:style-name="P8"><text:span text:style-name="T7">O</text:span><text:span text:style-name="T1">czywiście, że obcy nie mogą go wcale zrozumieć, ale pan Kleks i jego uczniowie porozumiewają się z nim doskonale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3T20:32:17.472226003</meta:creation-date>
    <dc:date>2021-03-23T20:40:37.044290962</dc:date>
    <meta:editing-duration>PT8M21S</meta:editing-duration>
    <meta:editing-cycles>1</meta:editing-cycles>
    <meta:document-statistic meta:table-count="0" meta:image-count="0" meta:object-count="0" meta:page-count="1" meta:paragraph-count="7" meta:word-count="103" meta:character-count="660" meta:non-whitespace-character-count="559"/>
    <meta:generator>LibreOffice/6.4.6.2$Linux_X86_64 LibreOffice_project/40$Build-2</meta:generator>
  </office:meta>
</office:document-meta>
</file>